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text-indent="0.625in"/>
      <style:text-properties style:font-name="標楷體" style:font-name-asian="標楷體" fo:font-size="18pt" style:font-size-asian="18pt"/>
    </style:style>
    <style:style style:name="P22" style:parent-style-name="內文" style:family="paragraph">
      <style:text-properties style:font-name="標楷體" style:font-name-asian="標楷體" fo:font-size="18pt" style:font-size-asian="18pt"/>
    </style:style>
    <style:style style:name="P23" style:parent-style-name="內文" style:family="paragraph"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fo:text-indent="1.375in"/>
      <style:text-properties style:font-name="標楷體" style:font-name-asian="標楷體" fo:font-size="18pt" style:font-size-asian="18pt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fo:text-indent="1.375in"/>
      <style:text-properties style:font-name="標楷體" style:font-name-asian="標楷體" fo:font-size="18pt" style:font-size-asian="18pt"/>
    </style:style>
    <style:style style:name="P27" style:parent-style-name="內文" style:family="paragraph">
      <style:text-properties style:font-name="標楷體" style:font-name-asian="標楷體" fo:font-size="18pt" style:font-size-asian="18pt"/>
    </style:style>
    <style:style style:name="P28" style:parent-style-name="內文" style:family="paragraph">
      <style:text-properties style:font-name="標楷體" style:font-name-asian="標楷體" fo:font-size="18pt" style:font-size-asian="18pt"/>
    </style:style>
    <style:style style:name="P29" style:parent-style-name="內文" style:family="paragraph"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style:snap-to-layout-grid="false" style:line-height-at-least="0.1666in" fo:text-indent="0.875in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style:snap-to-layout-grid="false" style:line-height-at-least="0.1666in" fo:text-indent="0.875in"/>
      <style:text-properties style:font-name="標楷體" style:font-name-asian="標楷體" fo:font-size="18pt" style:font-size-asian="18pt"/>
    </style:style>
    <style:style style:name="P32" style:parent-style-name="內文" style:family="paragraph"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fo:text-indent="1.375in"/>
      <style:text-properties style:font-name="標楷體" style:font-name-asian="標楷體" fo:font-size="18pt" style:font-size-asian="18pt"/>
    </style:style>
    <style:style style:name="P34" style:parent-style-name="內文" style:family="paragraph">
      <style:text-properties style:font-name="標楷體" style:font-name-asian="標楷體" fo:font-size="18pt" style:font-size-asian="18pt"/>
    </style:style>
    <style:style style:name="P35" style:parent-style-name="內文" style:family="paragraph"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text-indent="1.375in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營 業 地 點 同 意 使 用 授 權 書</text:p>
      <text:p text:style-name="P2"><text:span text:style-name="T3">本人所有座落於</text:span><text:span text:style-name="T4">________</text:span><text:span text:style-name="T5">鄉（鎮、市）</text:span><text:span text:style-name="T6">_________</text:span><text:span text:style-name="T7">村（里）</text:span><text:span text:style-name="T8">_______</text:span><text:span text:style-name="T9">路（街）</text:span><text:span text:style-name="T10">_______</text:span><text:span text:style-name="T11">巷</text:span><text:span text:style-name="T12">_______</text:span><text:span text:style-name="T13">弄</text:span><text:span text:style-name="T14">_______</text:span><text:span text:style-name="T15">號</text:span><text:span text:style-name="T16">______</text:span><text:span text:style-name="T17">樓房屋一棟，同意申請設立</text:span><text:span text:style-name="T18">___________</text:span><text:span text:style-name="T19">_______</text:span><text:span text:style-name="T20">商號使用，特立此書證明；如有虛偽情事，授權人及公司（商號）經營者願負一切法律上責任。</text:span></text:p>
      <text:p text:style-name="P21">此致</text:p>
      <text:p text:style-name="P22"><text:s text:c="3"/>臺東縣政府</text:p>
      <text:p text:style-name="P23"/>
      <text:p text:style-name="P24">授 <text:s/>權 <text:s/>者： <text:s text:c="16"/>（蓋章）</text:p>
      <text:p text:style-name="P25"><text:s text:c="11"/>身分證字號：</text:p>
      <text:p text:style-name="P26">出生年月日：</text:p>
      <text:p text:style-name="P27"><text:s text:c="11"/>住 <text:s text:c="5"/>址：</text:p>
      <text:p text:style-name="P28"><text:s text:c="13"/>聯絡電話：</text:p>
      <text:p text:style-name="P29"/>
      <text:p text:style-name="P30">公司（商號）經營</text:p>
      <text:p text:style-name="P31">負責人或代表人： <text:s text:c="17"/>（蓋章）</text:p>
      <text:p text:style-name="P32"><text:s text:c="11"/>身分證字號：</text:p>
      <text:p text:style-name="P33">出生年月日：</text:p>
      <text:p text:style-name="P34"><text:s text:c="11"/>住 <text:s text:c="5"/>址：</text:p>
      <text:p text:style-name="P35"><text:s text:c="13"/>聯絡電話：</text:p>
      <text:p text:style-name="P36"><text:span text:style-name="T37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><text:tab/><text:tab/><text:tab/><text:tab/>附表5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忠晏 吳</dc:creator>
    <meta:creation-date>2020-03-09T12:36:00Z</meta:creation-date>
    <dc:date>2020-03-09T12:36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