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1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1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1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1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8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2"/>
      <text:p text:style-name="內文"><text:span text:style-name="T3">本人</text:span><text:span text:style-name="T4"><text:s/></text:span><text:span text:style-name="T5">____________</text:span><text:span text:style-name="T6"><text:s/></text:span><text:span text:style-name="T7">同意臺灣臺東地方法院檢察署</text:span><text:span text:style-name="T8">、臺灣臺</text:span><text:span text:style-name="T9">東</text:span><text:span text:style-name="T10">地方法院及臺東縣警察局</text:span><text:span text:style-name="T11">查詢本人有無殯葬管理條例第</text:span><text:span text:style-name="T12">47</text:span><text:span text:style-name="T13">條所列之消極資格</text:span><text:span text:style-name="T14">。</text:span></text:p>
      <text:p text:style-name="P15"/>
      <text:p text:style-name="P16"/>
      <text:p text:style-name="P17">此致</text:p>
      <text:p text:style-name="P18">臺灣臺東地方法院檢察署</text:p>
      <text:p text:style-name="P19">臺灣臺東地方法院</text:p>
      <text:p text:style-name="P20">臺東縣警察局</text:p>
      <text:p text:style-name="P21"/>
      <text:p text:style-name="P22"/>
      <text:p text:style-name="P23">同<text:s text:c="2"/>意<text:s text:c="2"/>人：</text:p>
      <text:p text:style-name="P24">負<text:s text:c="2"/>責<text:s text:c="2"/>人：</text:p>
      <text:p text:style-name="P25">身分證字號：</text:p>
      <text:p text:style-name="P26">戶籍地住所：</text:p>
      <text:p text:style-name="P27"/>
      <text:p text:style-name="P28"/>
      <text:p text:style-name="P29"><text:span text:style-name="T30">中華民國</text:span><text:span text:style-name="T31"><text:s text:c="9"/></text:span><text:span text:style-name="T32">年</text:span><text:span text:style-name="T33"><text:s text:c="9"/></text:span><text:span text:style-name="T34">月</text:span><text:span text:style-name="T35"><text:s text:c="8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tab/><text:tab/><text:tab/><text:tab/><text:tab/>附表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忠晏 吳</dc:creator>
    <meta:creation-date>2020-03-09T12:35:00Z</meta:creation-date>
    <dc:date>2020-03-09T12:35:00Z</dc:date>
    <meta:print-date>2014-01-14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