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56in" style:use-optimal-column-width="false"/>
    </style:style>
    <style:style style:name="TableColumn3" style:family="table-column">
      <style:table-column-properties style:column-width="0.2493in" style:use-optimal-column-width="false"/>
    </style:style>
    <style:style style:name="TableColumn4" style:family="table-column">
      <style:table-column-properties style:column-width="0.4131in" style:use-optimal-column-width="false"/>
    </style:style>
    <style:style style:name="TableColumn5" style:family="table-column">
      <style:table-column-properties style:column-width="0.8368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7173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666in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33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條" style:family="paragraph">
      <style:paragraph-properties fo:text-align="start" fo:line-height="0.1666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條" style:family="paragraph">
      <style:paragraph-properties fo:text-align="start" fo:line-height="0.1666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305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條" style:family="paragraph">
      <style:paragraph-properties fo:text-align="center" fo:line-height="0.1388in" fo:margin-left="0in" fo:margin-right="0.0159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39" style:parent-style-name="條" style:family="paragraph">
      <style:paragraph-properties fo:text-align="center" fo:line-height="0.1388in" fo:margin-left="0in" fo:margin-right="0.0159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40" style:parent-style-name="條" style:family="paragraph">
      <style:paragraph-properties fo:text-align="center" fo:line-height="0.1388in" fo:margin-left="0in" fo:margin-right="0.0159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41" style:parent-style-name="條" style:family="paragraph">
      <style:paragraph-properties fo:text-align="center" fo:line-height="0.1388in" fo:margin-left="0in" fo:margin-right="0.0159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42" style:parent-style-name="條" style:family="paragraph">
      <style:paragraph-properties fo:text-align="center" fo:line-height="0.1388in" fo:margin-left="0in" fo:margin-right="0.0159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43" style:parent-style-name="條" style:family="paragraph">
      <style:paragraph-properties fo:text-align="center" fo:line-height="0.1388in" fo:margin-left="0in" fo:margin-right="0.0159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44" style:parent-style-name="條" style:family="paragraph">
      <style:paragraph-properties fo:text-align="center" fo:line-height="0.1388in" fo:margin-left="0in" fo:margin-right="0.0159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45" style:parent-style-name="條" style:family="paragraph">
      <style:paragraph-properties fo:text-align="center" fo:line-height="0.1388in" fo:margin-left="0in" fo:margin-right="0.0159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46" style:parent-style-name="內文" style:family="paragraph">
      <style:paragraph-properties fo:text-align="center" fo:line-height="0.1388in"/>
    </style:style>
    <style:style style:name="T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條" style:family="paragraph">
      <style:paragraph-properties fo:text-align="center" fo:line-height="0.1388in" fo:margin-left="0in" fo:margin-right="0.0159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52" style:parent-style-name="條" style:family="paragraph">
      <style:paragraph-properties fo:text-align="center" fo:line-height="0.1388in" fo:margin-left="0in" fo:margin-right="0.0159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53" style:parent-style-name="條" style:family="paragraph">
      <style:paragraph-properties fo:text-align="center" fo:line-height="0.1388in" fo:margin-left="0in" fo:margin-right="0.0159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54" style:parent-style-name="條" style:family="paragraph">
      <style:paragraph-properties fo:text-align="center" fo:line-height="0.1388in" fo:margin-left="0in" fo:margin-right="0.0159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55" style:parent-style-name="條" style:family="paragraph">
      <style:paragraph-properties fo:text-align="center" fo:line-height="0.1388in" fo:margin-left="0in" fo:margin-right="0.0159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56" style:parent-style-name="條" style:family="paragraph">
      <style:paragraph-properties fo:text-align="center" fo:line-height="0.1388in" fo:margin-left="0in" fo:margin-right="0.0159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57" style:parent-style-name="條" style:family="paragraph">
      <style:paragraph-properties fo:text-align="center" fo:line-height="0.1388in" fo:margin-left="0in" fo:margin-right="0.0159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58" style:parent-style-name="條" style:family="paragraph">
      <style:paragraph-properties fo:text-align="center" fo:line-height="0.1388in" fo:margin-left="0in" fo:margin-right="0.0159in" fo:text-indent="0in">
        <style:tab-stops/>
      </style:paragraph-properties>
      <style:text-properties style:font-name="標楷體" style:font-weight-complex="bold" fo:font-size="10pt" style:font-size-asian="10pt" style:font-size-complex="10pt"/>
    </style:style>
    <style:style style:name="P59" style:parent-style-name="內文" style:family="paragraph">
      <style:paragraph-properties fo:text-align="center" fo:line-height="0.1388in"/>
    </style:style>
    <style:style style:name="T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條" style:family="paragraph">
      <style:paragraph-properties fo:line-height="0.1666in" fo:margin-left="0in" fo:margin-right="0in" fo:text-indent="0in">
        <style:tab-stops/>
      </style:paragraph-properties>
    </style:style>
    <style:style style:name="T6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ableRow64" style:family="table-row">
      <style:table-row-properties style:min-row-height="0.305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justify" fo:line-height="0.1666in"/>
    </style:style>
    <style:style style:name="T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70" style:family="table-row">
      <style:table-row-properties style:min-row-height="0.305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</style:style>
    <style:style style:name="TableRow75" style:family="table-row">
      <style:table-row-properties style:min-row-height="0.305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388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paragraph-properties fo:text-align="justify" fo:line-height="0.1388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paragraph-properties fo:text-align="justify" fo:line-height="0.1388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9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92" style:parent-style-name="內文" style:family="paragraph">
      <style:paragraph-properties fo:text-align="justify" fo:line-height="0.1388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3" style:parent-style-name="內文" style:family="paragraph">
      <style:paragraph-properties fo:text-align="justify" fo:line-height="0.1388in" fo:margin-left="0.125in" fo:text-indent="-0.1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條" style:family="paragraph">
      <style:paragraph-properties fo:line-height="0.1388in" fo:margin-left="0.125in" fo:margin-right="0in" fo:text-indent="-0.125in">
        <style:tab-stops/>
      </style:paragraph-properties>
    </style:style>
    <style:style style:name="T97" style:parent-style-name="預設段落字型" style:family="text">
      <style:text-properties style:font-name="標楷體" style:font-weight-complex="bold" fo:font-size="9pt" style:font-size-asian="9pt" style:font-size-complex="9pt"/>
    </style:style>
    <style:style style:name="T98" style:parent-style-name="預設段落字型" style:family="text">
      <style:text-properties style:font-name="標楷體" fo:font-size="9pt" style:font-size-asian="9pt" style:font-size-complex="9pt"/>
    </style:style>
    <style:style style:name="P99" style:parent-style-name="條" style:family="paragraph">
      <style:paragraph-properties fo:line-height="0.1388in" fo:margin-left="0.125in" fo:margin-right="0in" fo:text-indent="-0.125in">
        <style:tab-stops/>
      </style:paragraph-properties>
    </style:style>
    <style:style style:name="T100" style:parent-style-name="預設段落字型" style:family="text">
      <style:text-properties style:font-name="標楷體" style:font-weight-complex="bold" fo:font-size="9pt" style:font-size-asian="9pt" style:font-size-complex="9pt"/>
    </style:style>
    <style:style style:name="T101" style:parent-style-name="預設段落字型" style:family="text">
      <style:text-properties style:font-name="標楷體" fo:font-size="9pt" style:font-size-asian="9pt" style:font-size-complex="9pt"/>
    </style:style>
    <style:style style:name="P102" style:parent-style-name="條" style:family="paragraph">
      <style:paragraph-properties fo:line-height="0.1388in" fo:margin-left="0.125in" fo:margin-right="0in" fo:text-indent="-0.125in">
        <style:tab-stops/>
      </style:paragraph-properties>
      <style:text-properties style:font-name="標楷體" fo:font-size="9pt" style:font-size-asian="9pt" style:font-size-complex="9pt"/>
    </style:style>
    <style:style style:name="P103" style:parent-style-name="條" style:family="paragraph">
      <style:paragraph-properties fo:line-height="0.1388in" fo:margin-left="0in" fo:margin-right="0in" fo:text-indent="0in">
        <style:tab-stops/>
      </style:paragraph-properties>
      <style:text-properties style:font-name="標楷體" fo:font-size="9pt" style:font-size-asian="9pt" style:font-size-complex="9pt"/>
    </style:style>
    <style:style style:name="P104" style:parent-style-name="條" style:family="paragraph">
      <style:paragraph-properties fo:line-height="0.1388in" fo:margin-left="0in" fo:margin-right="0in" fo:text-indent="0in">
        <style:tab-stops/>
      </style:paragraph-properties>
      <style:text-properties style:font-name="標楷體" fo:font-size="9pt" style:font-size-asian="9pt" style:font-size-complex="9pt"/>
    </style:style>
    <style:style style:name="P105" style:parent-style-name="條" style:family="paragraph">
      <style:paragraph-properties fo:line-height="0.1388in" fo:margin-left="0in" fo:margin-right="0in" fo:text-indent="0in">
        <style:tab-stops/>
      </style:paragraph-properties>
      <style:text-properties style:font-name="標楷體" fo:font-size="9pt" style:font-size-asian="9pt" style:font-size-complex="9pt"/>
    </style:style>
    <style:style style:name="P106" style:parent-style-name="條" style:family="paragraph">
      <style:paragraph-properties fo:line-height="0.1388in" fo:margin-left="0.375in" fo:margin-right="0in" fo:text-indent="-0.375in">
        <style:tab-stops/>
      </style:paragraph-properties>
      <style:text-properties style:font-name="標楷體" fo:font-size="9pt" style:font-size-asian="9pt" style:font-size-complex="9pt"/>
    </style:style>
    <style:style style:name="P10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108" style:family="table-row">
      <style:table-row-properties style:min-row-height="0.520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條" style:family="paragraph">
      <style:paragraph-properties fo:line-height="0.1388in" fo:margin-left="0.125in" fo:margin-right="0.0159in" fo:text-indent="-0.125in">
        <style:tab-stops/>
      </style:paragraph-properties>
    </style:style>
    <style:style style:name="T111" style:parent-style-name="預設段落字型" style:family="text">
      <style:text-properties style:font-name="標楷體" style:font-weight-complex="bold" fo:font-size="9pt" style:font-size-asian="9pt" style:font-size-complex="9pt"/>
    </style:style>
    <style:style style:name="T112" style:parent-style-name="預設段落字型" style:family="text">
      <style:text-properties style:font-name="標楷體" fo:font-size="9pt" style:font-size-asian="9pt" style:font-size-complex="9pt"/>
    </style:style>
    <style:style style:name="P113" style:parent-style-name="內文" style:family="paragraph">
      <style:paragraph-properties fo:text-align="justify" fo:line-height="0.1388in"/>
    </style:style>
    <style:style style:name="T11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條" style:family="paragraph">
      <style:paragraph-properties fo:text-align="start" fo:margin-left="0in" fo:margin-right="0.0159in" fo:text-indent="0in">
        <style:tab-stops/>
      </style:paragraph-properties>
      <style:text-properties style:font-name="標楷體" fo:font-size="14pt" style:font-size-asian="14pt"/>
    </style:style>
    <style:style style:name="P120" style:parent-style-name="條" style:family="paragraph">
      <style:paragraph-properties fo:text-align="start" fo:margin-top="0.0833in" fo:margin-left="0in" fo:margin-right="0.0159in" fo:text-indent="0.3888in">
        <style:tab-stops/>
      </style:paragraph-properties>
      <style:text-properties style:font-name="標楷體" fo:font-size="14pt" style:font-size-asian="14pt"/>
    </style:style>
    <style:style style:name="P121" style:parent-style-name="條" style:family="paragraph">
      <style:paragraph-properties fo:margin-top="0.0833in" fo:margin-left="0in" fo:margin-right="0.0159in" fo:text-indent="0in">
        <style:tab-stops/>
      </style:paragraph-properties>
      <style:text-properties style:font-name="標楷體" fo:font-size="14pt" style:font-size-asian="14pt"/>
    </style:style>
    <style:style style:name="P122" style:parent-style-name="條" style:family="paragraph">
      <style:paragraph-properties fo:margin-top="0.0833in" fo:margin-left="0in" fo:margin-right="0.0159in" fo:text-indent="0in">
        <style:tab-stops/>
      </style:paragraph-properties>
      <style:text-properties style:font-name="標楷體" fo:font-size="14pt" style:font-size-asian="14pt"/>
    </style:style>
    <style:style style:name="P123" style:parent-style-name="條" style:family="paragraph">
      <style:paragraph-properties fo:margin-top="0.0833in" fo:margin-left="0in" fo:margin-right="0.0159in" fo:text-indent="0in">
        <style:tab-stops/>
      </style:paragraph-properties>
      <style:text-properties style:font-name="標楷體" fo:font-size="14pt" style:font-size-asian="14pt"/>
    </style:style>
    <style:style style:name="P124" style:parent-style-name="條" style:family="paragraph">
      <style:paragraph-properties fo:margin-top="0.0833in" fo:margin-left="0in" fo:margin-right="0.0159in" fo:text-indent="0in">
        <style:tab-stops/>
      </style:paragraph-properties>
      <style:text-properties style:font-name="標楷體" fo:font-size="14pt" style:font-size-asian="14pt"/>
    </style:style>
    <style:style style:name="P125" style:parent-style-name="內文" style:family="paragraph">
      <style:paragraph-properties fo:text-align="star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67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447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4479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條" style:family="paragraph">
      <style:paragraph-properties fo:text-align="start" fo:line-height="0.2222in" fo:margin-left="0in" fo:margin-right="0in" fo:text-indent="0in">
        <style:tab-stops/>
      </style:paragraph-properties>
      <style:text-properties style:font-name="標楷體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60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臺東縣殯葬服務業設立（經營）許可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<text:span text:style-name="T21">申請設立許可公司、商號名稱或申請經營許可法人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申請設立許可公司、商號地址或申請經營許可法人主事務所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申請設立許可公司、商號負責人姓名或申請經營許可法人代表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營業據點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申</text:p>
            <text:p text:style-name="P39">請</text:p>
            <text:p text:style-name="P40">設</text:p>
            <text:p text:style-name="P41">立</text:p>
            <text:p text:style-name="P42">許</text:p>
            <text:p text:style-name="P43">可</text:p>
            <text:p text:style-name="P44">者</text:p>
            <text:p text:style-name="P45">類</text:p>
            <text:p text:style-name="P46"><text:span text:style-name="T47">別</text:span></text:p>
          </table:table-cell>
          <table:table-cell table:style-name="TableCell48" table:number-columns-spanned="6">
            <text:p text:style-name="P49">□申請經營殯葬設施經營業之新設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4">
            <text:p text:style-name="P51">申</text:p>
            <text:p text:style-name="P52">請</text:p>
            <text:p text:style-name="P53">經</text:p>
            <text:p text:style-name="P54">營</text:p>
            <text:p text:style-name="P55">許</text:p>
            <text:p text:style-name="P56">可</text:p>
            <text:p text:style-name="P57">者</text:p>
            <text:p text:style-name="P58">類</text:p>
            <text:p text:style-name="P59"><text:span text:style-name="T60">別</text:span></text:p>
          </table:table-cell>
          <table:table-cell table:style-name="TableCell61" table:number-columns-spanned="4">
            <text:p text:style-name="P62"><text:span text:style-name="T63">□申請經營殯葬設施經營業之其他法人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6">
            <text:p text:style-name="P66">□申請經營殯葬設施經營業之新設商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7" table:number-columns-spanned="4">
            <text:p text:style-name="P68"><text:span text:style-name="T69">□申請經營殯葬禮儀服務業之其他法人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6">
            <text:p text:style-name="P72">□申請經營殯葬禮儀服務業之新設公司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6">
            <text:p text:style-name="P77">□申請經營殯葬禮儀服務業之新設商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申</text:p>
            <text:p text:style-name="P83"><text:span text:style-name="T84">請檢附表件</text:span></text:p>
          </table:table-cell>
          <table:table-cell table:style-name="TableCell85" table:number-columns-spanned="7">
            <text:p text:style-name="P86">□申請人身分證明文件影本（委託代辦者應加附代理人身分證影本及委託書）</text:p>
            <text:p text:style-name="P87">□公司負責人、董事名冊（簡稱公司負責人名冊）及其身分證明文件影本。</text:p>
            <text:p text:style-name="P88">□商號負責人及其身分證明文件影本；合夥者應加附合夥契約。</text:p>
            <text:p text:style-name="P89">□經濟部核准保留公司名稱預查表影本。</text:p>
            <text:p text:style-name="P90">□直轄市、縣（市）政府登記商號名稱預查表影本。</text:p>
            <text:p text:style-name="P91">□營業之商品或服務項目清單。</text:p>
            <text:p text:style-name="P92">□經當地主管機關核准之殯葬設施設置及啟用證明影本（經營人非殯葬設施設置申請人或所有人時，應加附該殯葬設施設置申請人或所有人同意使用證明文件正本。）</text:p>
            <text:p text:style-name="P93"><text:span text:style-name="T94">□殯葬設施配置圖說，內容應敘明主要設施之名稱與數量、分布相對位置以及最大容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□</text:span><text:span text:style-name="T98">殯葬禮儀服務能力說明書，內容應包含組織部門分工、主要服務項目、服務流程說明、人力配置及主要設備機具等。</text:span></text:p>
            <text:p text:style-name="P99"><text:span text:style-name="T100">□</text:span><text:span text:style-name="T101">營業據點產權證明文件影本。營業據點所有權非屬申請人所有者，應檢附使用同意證明文件正本或租賃契約影本。</text:span></text:p>
            <text:p text:style-name="P102">□依本條例第三十二條設立之管理費專戶開戶及存款證明文件。</text:p>
            <text:p text:style-name="P103">□其他法人應備文件：</text:p>
            <text:p text:style-name="P104">（一）主管機關核發之立案證書。</text:p>
            <text:p text:style-name="P105">（二）法人章程。</text:p>
            <text:p text:style-name="P106">（三）法人代表人身分證正、反面影本。有選任董事者應另附董事名冊。</text:p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11">
            <text:p text:style-name="P110"><text:span text:style-name="T111">□</text:span><text:span text:style-name="T112">公司（商號、其他法人）主事務所、營業據點所在地土地登記簿謄本、地籍圖謄本、建築物登記謄本、土地使用分區證明文件（有效期限六個月內）、建築物使用執照、合法房屋證明文件。</text:span></text:p>
            <text:p text:style-name="P113"><text:span text:style-name="T114">□</text:span><text:span text:style-name="T115">全體負責人無殯葬管理條例第四十七</text:span><text:span text:style-name="T116">條情事切結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2">
            <text:p text:style-name="P119">　　　　　　　　　　　此致<text:s/></text:p>
            <text:p text:style-name="P120">臺東縣政府</text:p>
            <text:p text:style-name="P121">　　　　　　　　　　　　　申　<text:s text:c="2"/>請　<text:s text:c="2"/>人：　　　　　　　　　　（簽章）</text:p>
            <text:p text:style-name="P122">　　　　　　　　　　　　　身分證統一編號：</text:p>
            <text:p text:style-name="P123">　　　　　　　　　　　　　住　　　<text:s text:c="4"/>址：</text:p>
            <text:p text:style-name="P124">　　　　　　　　　　　　　聯<text:s/><text:s/>絡<text:s/><text:s/>電<text:s/><text:s/>話：</text:p>
            <text:p text:style-name="P125"><text:span text:style-name="T126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以下欄位由審查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案件編號</text:p>
          </table:table-cell>
          <table:covered-table-cell/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審查意見</text:p>
          </table:table-cell>
          <table:covered-table-cell/>
          <table:covered-table-cell/>
          <table:table-cell table:style-name="TableCell138" table:number-columns-spanned="9">
            <text:p text:style-name="P139">□許可</text:p>
            <text:p text:style-name="P140"><text:span text:style-name="T141">□駁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承辦人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科長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副處長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處長</text:span></text:p>
          </table:table-cell>
          <table:table-cell table:style-name="TableCell158">
            <text:p text:style-name="P15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" style:display-name="條" style:family="paragraph" style:parent-style-name="內文">
      <style:paragraph-properties style:snap-to-layout-grid="false" fo:text-align="justify" fo:line-height="0.2777in" fo:margin-left="0.8652in" fo:margin-right="0.0395in" fo:text-indent="-0.8652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20pt" style:font-size-asian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><text:tab/><text:tab/><text:tab/><text:tab/><text:tab/>附表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忠晏 吳</dc:creator>
    <meta:creation-date>2020-03-09T12:34:00Z</meta:creation-date>
    <dc:date>2020-03-09T12:34:00Z</dc:date>
    <meta:print-date>2014-01-14T02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